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2" style:family="paragraph" style:parent-style-name="Standard">
      <style:text-properties style:text-position="0% 100%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4" style:family="paragraph" style:parent-style-name="Standard">
      <style:text-properties style:text-position="0% 100%"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5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text-properties fo:language="pl" fo:country="PL" style:text-underline-style="none" style:language-asian="zxx" style:country-asian="none" style:language-complex="zxx" style:country-complex="none"/>
    </style:style>
    <style:style style:name="T1" style:family="text">
      <style:text-properties style:font-name="Times New Roman" style:text-underline-style="none" style:font-name-asian="Times New Roman1" style:font-name-complex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6" style:family="text">
      <style:text-properties style:text-position="0% 100%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 <text:s text:c="5"/><text:span text:style-name="T3"><text:s text:c="4"/>Dobre , dnia 2018.11.27</text:span></text:p>
      <text:p text:style-name="P5"/>
      <text:p text:style-name="P5"/>
      <text:p text:style-name="P5"/>
      <text:p text:style-name="P5"><text:tab/><text:tab/><text:tab/><text:tab/><text:tab/><text:tab/><text:tab/> <text:s text:c="15"/><text:span text:style-name="T2">sołtys i mieszkańcy sołectwa</text:span></text:p>
      <text:p text:style-name="P5"><text:span text:style-name="T2"/></text:p>
      <text:p text:style-name="P5"><text:span text:style-name="T2"><text:tab/><text:tab/><text:tab/><text:tab/><text:tab/><text:tab/><text:tab/>............................................................................</text:span></text:p>
      <text:p text:style-name="P5"/>
      <text:p text:style-name="P5"/>
      <text:p text:style-name="P5"><text:tab/><text:tab/><text:tab/><text:tab/> <text:s text:c="8"/><text:span text:style-name="T4">Z A P R O S Z E N I E</text:span></text:p>
      <text:p text:style-name="P6"><text:span text:style-name="T2"/></text:p>
      <text:p text:style-name="P6"><text:span text:style-name="T2"><text:tab/><text:tab/></text:span><text:span text:style-name="T3">Zapraszam na II Sesję Rady Gminy Dobre <text:s/>, która odbędzie w <text:s/>dniu </text:span></text:p>
      <text:p text:style-name="P6"><text:span text:style-name="T3"><text:tab/>5 grudnia 2018 roku o godz. 9 </text:span><text:span text:style-name="T5">00</text:span><text:span text:style-name="T6"> w lokalu Urzędu Gminy w <text:s/>Dobrem sala nr 1 </text:span></text:p>
      <text:p text:style-name="P6"><text:span text:style-name="T6"><text:tab/>z następującym porządkiem :</text:span></text:p>
      <text:p text:style-name="P5"><text:tab/><text:tab/><text:tab/><text:tab/></text:p>
      <text:p text:style-name="P5"/>
      <text:p text:style-name="P2"><text:tab/>1.Otwarcie sesji i stwierdzenie prawomocności obrad.</text:p>
      <text:p text:style-name="P2"><text:tab/>2.Informacja o pismach , które wpłynęły do Rady Gminy .</text:p>
      <text:p text:style-name="P2"><text:tab/>3.Informacja Wójta Gminy z działalności między sesjami.</text:p>
      <text:p text:style-name="P2"><text:tab/>4.Podjęcie uchwały w sprawie zmiany <text:s/>Uchwały Nr XXXV/307/18 Rady Gminy Dobre <text:s/>z dnia <text:tab/> <text:s/>17 października 2018 <text:s text:c="2"/>roku zmieniającej Uchwałę Nr IV/31/2002 Rady Gminy <text:s/>Dobre z dnia <text:tab/> <text:s/>30 grudnia 2002 roku i Uchwałę Nr XXVII/226/17 Rady Gminy Dobre z <text:s/>dnia </text:p>
      <text:p text:style-name="P2"><text:tab/> <text:s/>3 października 2017 roku w sprawie uchwalenia Statutu Gminy Dobre .</text:p>
      <text:p text:style-name="P2"><text:tab/>5.Podjęcie uchwały w sprawie ustalenia wynagrodzenia Wójta Gminy Dobre .</text:p>
      <text:p text:style-name="P2"><text:tab/>6.Podjęcie uchwały w sprawie ustalenia składu liczbowego stałych komisji Rady Gminy <text:tab/> <text:s text:c="3"/><text:tab/> <text:s text:c="2"/>Dobre .</text:p>
      <text:p text:style-name="P2"><text:tab/>7.Podjęcie uchwały w sprawie ustalenia składu osobowego <text:s/>członków Komisji Skarg, <text:tab/> <text:s text:c="3"/><text:tab/> <text:s text:c="2"/>Wniosków i <text:s/>Petycji.</text:p>
      <text:p text:style-name="P2"><text:tab/>8.Podjęcie uchwały w <text:s/>sprawie ustalenia składu osobowego Komisji Rewizyjnej .</text:p>
      <text:p text:style-name="P2"><text:tab/>9.Podjęcie uchwały w s prawie ustalenia składu osobowego Komisji Budżetu , <text:tab/> <text:s/><text:tab/> <text:s text:c="2"/><text:tab/> <text:s text:c="2"/>Oświaty,Rolnictwa.</text:p>
      <text:p text:style-name="P2"><text:tab/>10.<text:span text:style-name="T1">Podjęcie uchwały w sprawie zmiany <text:s/>w Wieloletniej Prognozie <text:s/>Finansowej Gminy Dobre </text:span></text:p>
      <text:p text:style-name="P3"><text:tab/> <text:s text:c="2"/>na lata 2018 - <text:s/>2027 .</text:p>
      <text:p text:style-name="P1"><text:tab/>11.Podjęcie uchwały w sprawie zmian w budżecie gminy Dobre na 2018 rok.</text:p>
      <text:p text:style-name="P1"><text:tab/>12.Przyjęcie protokółu z poprzedniej sesji.<text:tab/></text:p>
      <text:p text:style-name="P1"><text:tab/>13.Wolne wnioski.</text:p>
      <text:p text:style-name="P1"><text:tab/>14.Zamknięcie ses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9S</meta:editing-duration>
    <meta:editing-cycles>3</meta:editing-cycles>
    <meta:generator>OpenOffice/4.1.5$Win32 OpenOffice.org_project/415m1$Build-9789</meta:generator>
    <dc:date>2018-11-27T09:38:44.52</dc:date>
    <meta:document-statistic meta:table-count="0" meta:image-count="0" meta:object-count="0" meta:page-count="1" meta:paragraph-count="24" meta:word-count="222" meta:character-count="1609"/>
    <dc:creator>Anna Kalinowska</dc:creator>
    <meta:user-defined meta:name="Info 1"/>
    <meta:user-defined meta:name="Info 2"/>
    <meta:user-defined meta:name="Info 3"/>
    <meta:user-defined meta:name="Info 4"/>
  </office:meta>
</office:document-meta>
</file>